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12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95" style:family="table-column">
      <style:table-column-properties style:column-width="1.3944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2.125in" style:use-optimal-column-width="false"/>
    </style:style>
    <style:style style:name="TableColumn98" style:family="table-column">
      <style:table-column-properties style:column-width="2.625in" style:use-optimal-column-width="false"/>
    </style:style>
    <style:style style:name="Table94" style:family="table">
      <style:table-properties style:width="6.6444in" fo:margin-left="0.4131in" table:align="left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="0.0069in solid #000000" fo:background-color="#00FF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fo:background-color="#00FF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00FF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background-color="#00FF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row-height="1.0604in" style:use-optimal-row-height="false" fo:keep-together="always"/>
    </style:style>
    <style:style style:name="TableCell109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left="0.2763in" fo:text-indent="-0.0833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26" style:family="table-column">
      <style:table-column-properties style:column-width="1.6736in"/>
    </style:style>
    <style:style style:name="TableColumn127" style:family="table-column">
      <style:table-column-properties style:column-width="4.1347in"/>
    </style:style>
    <style:style style:name="Table125" style:family="table">
      <style:table-properties style:width="5.8083in" fo:margin-left="0.8625in" table:align="left"/>
    </style:style>
    <style:style style:name="TableRow128" style:family="table-row">
      <style:table-row-properties style:min-row-height="0.3694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8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min-row-height="0.556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02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242" style:family="table-column">
      <style:table-column-properties style:column-width="1.575in"/>
    </style:style>
    <style:style style:name="TableColumn243" style:family="table-column">
      <style:table-column-properties style:column-width="0.8861in"/>
    </style:style>
    <style:style style:name="TableColumn244" style:family="table-column">
      <style:table-column-properties style:column-width="0.8861in"/>
    </style:style>
    <style:style style:name="TableColumn245" style:family="table-column">
      <style:table-column-properties style:column-width="0.984in"/>
    </style:style>
    <style:style style:name="TableColumn246" style:family="table-column">
      <style:table-column-properties style:column-width="0.7881in"/>
    </style:style>
    <style:style style:name="TableColumn247" style:family="table-column">
      <style:table-column-properties style:column-width="0.8895in"/>
    </style:style>
    <style:style style:name="Table241" style:family="table">
      <style:table-properties style:width="6.009in" fo:margin-left="0.9611in" table:align="lef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0.499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298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83in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indent="0.4993in">
        <style:tab-stops>
          <style:tab-stop style:type="left" style:position="0.8861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letter-spacing="-0.0083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indent="0.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323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margin-left="0.5965in" fo:text-indent="-0.5in">
        <style:tab-stops>
          <style:tab-stop style:type="left" style:position="0.2895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75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margin-left="0.8166in" fo:text-indent="-0.32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margin-left="0.8166in" fo:text-indent="-0.32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margin-left="0.8166in" fo:text-indent="-0.32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margin-left="0.8166in" fo:text-indent="-0.32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margin-left="0.8166in" fo:text-indent="-0.32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left="0.8166in" fo:text-indent="-0.32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margin-left="0.8166in" fo:text-indent="-0.32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0</text:span><text:span text:style-name="T5">9</text:span><text:span text:style-name="T6">學年度</text:span><text:span text:style-name="T7">第</text:span><text:span text:style-name="T8">二</text:span><text:span text:style-name="T9">次</text:span><text:span text:style-name="T10">教師甄</text:span><text:span text:style-name="T11">選</text:span><text:span text:style-name="T12">簡章</text:span><text:span text:style-name="T13"><text:s/></text:span><text:span text:style-name="T14"><text:s text:c="2"/></text:span><text:span text:style-name="T15"><text:s text:c="16"/></text:span></text:p>
      <text:p text:style-name="P16"><text:span text:style-name="T17"><text:s text:c="66"/></text:span><text:span text:style-name="T18">10</text:span><text:span text:style-name="T19">9</text:span><text:span text:style-name="T20">.0</text:span><text:span text:style-name="T21">7</text:span><text:span text:style-name="T22">.</text:span><text:span text:style-name="T23">0</text:span><text:span text:style-name="T24">6</text:span></text:p>
      <text:p text:style-name="P25">一、依據：「教師法」、「教育人員任用條例」、「高級中等以下學校教師評審委員會設置辦法」等有關規定辦理。<text:s/></text:p>
      <text:p text:style-name="P26">二、公告方式：<text:s/></text:p>
      <text:p text:style-name="P27"><text:span text:style-name="T28">(一)</text:span><text:span text:style-name="T29"><text:s/>教育部</text:span><text:span text:style-name="T30">國民及學前</text:span><text:span text:style-name="T31">教</text:span><text:span text:style-name="T32">育</text:span><text:span text:style-name="T33">署</text:span><text:span text:style-name="T34"><text:s/></text:span><text:span text:style-name="T35">(</text:span><text:a xlink:href="../%20http:/www.k12ea.gov.tw/ap/select.aspx" office:target-frame-name="_top" xlink:show="replace"><text:span text:style-name="T36">http://www.k12ea.gov.tw</text:span><text:bookmark-start text:name="_Hlt451927107"/><text:bookmark-start text:name="_Hlt451927108"/><text:span text:style-name="T37">/</text:span><text:bookmark-end text:name="_Hlt451927107"/><text:bookmark-end text:name="_Hlt451927108"/><text:span text:style-name="T38">ap/index.aspx</text:span></text:a><text:span text:style-name="T39"><text:s/>)</text:span></text:p>
      <text:p text:style-name="P40"><text:span text:style-name="T41"><text:s/></text:span><text:span text:style-name="T42"><text:s/></text:span><text:span text:style-name="T43">(二) 臺中市政府教育局(</text:span><text:a xlink:href="http://www.tc.edu.tw/" office:target-frame-name="_top" xlink:show="replace"><text:span text:style-name="T44">http:</text:span><text:bookmark-start text:name="_Hlt451927339"/><text:bookmark-start text:name="_Hlt451927340"/><text:span text:style-name="T45">/</text:span><text:bookmark-end text:name="_Hlt451927339"/><text:bookmark-end text:name="_Hlt451927340"/><text:span text:style-name="T46">/www.tc.edu.tw/</text:span></text:a><text:span text:style-name="T47">)</text:span></text:p>
      <text:p text:style-name="P48"><text:span text:style-name="T49">(</text:span><text:span text:style-name="T50">三</text:span><text:span text:style-name="T51">)</text:span><text:span text:style-name="T52"><text:s/></text:span><text:span text:style-name="T53">全國教師選聘網</text:span><text:span text:style-name="T54">(</text:span><text:a xlink:href="http://tsn.moe.edu.tw" office:target-frame-name="_top" xlink:show="replace"><text:span text:style-name="T55">http://tsn.moe.edu.tw</text:span></text:a><text:span text:style-name="T56">)<text:s/></text:span></text:p>
      <text:p text:style-name="P57"><text:span text:style-name="T58">(</text:span><text:span text:style-name="T59">四</text:span><text:span text:style-name="T60">)</text:span><text:span text:style-name="T61"><text:s/></text:span><text:span text:style-name="T62">國立臺灣師範大學(</text:span><text:a xlink:href="https://careers.otecs.ntnu.edu.tw/Front_Job_List.aspx" office:target-frame-name="_top" xlink:show="replace"><text:span text:style-name="T63">https://careers.otecs.ntnu.edu.tw/Front_Job_List.aspx</text:span></text:a><text:span text:style-name="T64">)</text:span><text:span text:style-name="T65"><text:s/></text:span></text:p>
      <text:p text:style-name="P66"><text:span text:style-name="T67">(</text:span><text:span text:style-name="T68">五</text:span><text:span text:style-name="T69">)</text:span><text:span text:style-name="T70"><text:s/></text:span><text:span text:style-name="T71">國立彰化師範大學教師</text:span><text:span text:style-name="T72"><text:s/></text:span><text:span text:style-name="T73">(</text:span><text:a xlink:href="https://practiceweb.ncue.edu.tw/" office:target-frame-name="_top" xlink:show="replace"><text:span text:style-name="超連結">https://practiceweb.ncue.edu.tw/</text:span></text:a><text:span text:style-name="T74">)<text:s/></text:span></text:p>
      <text:p text:style-name="P75"><text:span text:style-name="T76"><text:s/></text:span><text:span text:style-name="T77">(</text:span><text:span text:style-name="T78">六</text:span><text:span text:style-name="T79">) 國立中興大學(</text:span><text:a xlink:href="http://www.educ.nchu.edu.tw/zh-tw/news_01-102)" office:target-frame-name="_top" xlink:show="replace"><text:a xlink:href="http://www.educ.nchu.edu.tw/news_01-102" office:target-frame-name="_top" xlink:show="replace"><text:span text:style-name="超連結">http://www.educ.nchu.edu.tw/news_01-102</text:span></text:a><text:span text:style-name="T80">)</text:span></text:a></text:p>
      <text:p text:style-name="P81"><text:s/>(七) 即日起至109年7月24日中午12時止於本校網站/公佈欄</text:p>
      <text:p text:style-name="P82"><text:span text:style-name="T83"><text:s text:c="3"/></text:span><text:span text:style-name="T84"><text:s/></text:span><text:span text:style-name="T85"><text:s text:c="3"/></text:span><text:span text:style-name="T86">(</text:span><text:a xlink:href="http://www.ctas.tc.edu.tw/" office:target-frame-name="_top" xlink:show="replace"><text:span text:style-name="T87">ht</text:span><text:span text:style-name="T88">tp://www.ctas.t</text:span><text:bookmark-start text:name="_Hlt451930326"/><text:bookmark-start text:name="_Hlt451930327"/><text:span text:style-name="T89">c</text:span><text:bookmark-end text:name="_Hlt451930326"/><text:bookmark-end text:name="_Hlt451930327"/><text:span text:style-name="T90">.edu.tw/</text:span></text:a><text:span text:style-name="T91">)</text:span></text:p>
      <text:p text:style-name="P92">三、甄選類別：</text:p>
      <text:p text:style-name="P93"><text:s text:c="4"/>(一)<text:s/>甄選專任教師或代理教師科別及名額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科目</text:p>
          </table:table-cell>
          <table:table-cell table:style-name="TableCell102">
            <text:p text:style-name="P103">名額</text:p>
          </table:table-cell>
          <table:table-cell table:style-name="TableCell104">
            <text:p text:style-name="P105">學歷條件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汽車科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  <text:p text:style-name="P115">研究所、大學本科系</text:p>
            <text:p text:style-name="P116"/>
          </table:table-cell>
          <table:table-cell table:style-name="TableCell117">
            <text:p text:style-name="P118">1.能夠擔任本科技藝競賽訓練</text:p>
            <text:p text:style-name="P119">教師優先</text:p>
            <text:p text:style-name="P120">2.具備汽車科相關乙級證照</text:p>
            <text:p text:style-name="P121">3.具合格教師證更佳</text:p>
          </table:table-cell>
        </table:table-row>
      </table:table>
      <text:p text:style-name="P122"><text:s text:c="5"/></text:p>
      <text:p text:style-name="P123">四、甄選方式：</text:p>
      <text:p text:style-name="P124"><text:s/><text:s text:c="3"/>(一)甄試日期：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初試</text:p>
          </table:table-cell>
          <table:table-cell table:style-name="TableCell131">
            <text:p text:style-name="P132"><text:span text:style-name="T133">10</text:span><text:span text:style-name="T134">9</text:span><text:span text:style-name="T135">年</text:span><text:span text:style-name="T136">7</text:span><text:span text:style-name="T137">月</text:span><text:span text:style-name="T138">29</text:span><text:span text:style-name="T139">日(星期</text:span><text:span text:style-name="T140">三</text:span><text:span text:style-name="T141">)</text:span><text:span text:style-name="T142"><text:s/></text:span><text:span text:style-name="T143">晚上17</text:span><text:span text:style-name="T144">:</text:span><text:span text:style-name="T145">5</text:span><text:span text:style-name="T146">0前報到</text:span></text:p>
            <text:list text:style-name="LFO2" text:continue-numbering="true">
              <text:list-item>
                <text:p text:style-name="P147">18:00-19:00<text:s text:c="2"/>專業領域筆試</text:p>
              </text:list-item>
              <text:list-item>
                <text:p text:style-name="P148">19:10-21:10<text:s text:c="2"/>電腦上機實作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複試</text:p>
          </table:table-cell>
          <table:table-cell table:style-name="TableCell152">
            <text:p text:style-name="P153"><text:span text:style-name="T154">10</text:span><text:span text:style-name="T155">9</text:span><text:span text:style-name="T156">年</text:span><text:span text:style-name="T157">7</text:span><text:span text:style-name="T158">月</text:span><text:span text:style-name="T159">31</text:span><text:span text:style-name="T160">日(星期</text:span><text:span text:style-name="T161">五</text:span><text:span text:style-name="T162">)</text:span><text:span text:style-name="T163"><text:s/></text:span><text:span text:style-name="T164">上</text:span><text:span text:style-name="T165">午<text:s/></text:span><text:span text:style-name="T166">8</text:span><text:span text:style-name="T167">:20前報到</text:span></text:p>
            <text:p text:style-name="P168">術科考試、試教、面談</text:p>
          </table:table-cell>
        </table:table-row>
      </table:table>
      <text:p text:style-name="P169"/>
      <text:p text:style-name="P170">(二) 甄選說明：</text:p>
      <text:p text:style-name="P171"><text:span text:style-name="T172"><text:s/></text:span><text:span text:style-name="T173"><text:s/></text:span><text:span text:style-name="T174"><text:s/></text:span><text:span text:style-name="T175">1、甄選</text:span><text:span text:style-name="T176">教師</text:span><text:span text:style-name="T177">採初試及複試二階段辦理，通過初試者始得參加複試，初試未通過不另</text:span><text:span text:style-name="T178">通知。</text:span></text:p>
      <text:p text:style-name="P179"><text:span text:style-name="T180"><text:s text:c="7"/></text:span><text:span text:style-name="T181"><text:s/></text:span><text:span text:style-name="T182"><text:s/></text:span><text:span text:style-name="T183"><text:s/>2、初試：</text:span><text:span text:style-name="T184">請攜帶國民身份證或有照片之IC全民健康保險卡，於應試當天置於桌面左上角或指定位置以備核對身份之用。</text:span></text:p>
      <text:p text:style-name="P185"><text:s text:c="8"/><text:s/><text:s text:c="2"/><text:s text:c="2"/>(1)第一節 <text:s/>分科專業筆試(專業領域課程範圍)</text:p>
      <text:p text:style-name="P186">(2)第二節 <text:s/>電腦實作能力檢定</text:p>
      <text:p text:style-name="P187"><text:span text:style-name="T188">（電腦能力含</text:span><text:span text:style-name="T189">word</text:span><text:span text:style-name="T190">、</text:span><text:span text:style-name="T191">excel</text:span><text:span text:style-name="T192">、</text:span><text:span text:style-name="T193">Power-point</text:span><text:span text:style-name="T194">、</text:span><text:span text:style-name="T195">Email</text:span><text:span text:style-name="T196">、</text:span><text:span text:style-name="T197">Internet</text:span><text:span text:style-name="T198">等操作</text:span><text:span text:style-name="T199">）</text:span></text:p>
      <text:p text:style-name="P200">電腦實作能力檢定操作範例連結</text:p>
      <text:p text:style-name="P201"><text:a xlink:href="http://tweb.ctas.tc.edu.tw/etest/" office:target-frame-name="_top" xlink:show="replace"><text:span text:style-name="超連結">http://</text:span><text:span text:style-name="超連結">tw</text:span><text:bookmark-start text:name="_Hlt451931476"/><text:bookmark-start text:name="_Hlt451931477"/><text:span text:style-name="超連結">e</text:span><text:bookmark-end text:name="_Hlt451931476"/><text:bookmark-end text:name="_Hlt451931477"/><text:span text:style-name="超連結">b</text:span><text:span text:style-name="超連結">.ctas.tc.edu.tw/</text:span><text:span text:style-name="超連結">etest/</text:span></text:a></text:p>
      <text:p text:style-name="P202"/>
      <text:p text:style-name="P203"><text:span text:style-name="T204">經審查符合</text:span><text:span text:style-name="T205">初試資格者，名單將於</text:span><text:span text:style-name="T206">10</text:span><text:span text:style-name="T207">9</text:span><text:span text:style-name="T208">年</text:span><text:span text:style-name="T209">7</text:span><text:span text:style-name="T210">月</text:span><text:span text:style-name="T211">2</text:span><text:span text:style-name="T212">7</text:span><text:span text:style-name="T213">日(星期</text:span><text:span text:style-name="T214">一</text:span><text:span text:style-name="T215">)</text:span><text:span text:style-name="T216"><text:s/></text:span><text:span text:style-name="T217">將相關訊息，公告於本校網頁。</text:span></text:p>
      <text:p text:style-name="P218"/>
      <text:p text:style-name="P219"><text:s text:c="4"/><text:s text:c="3"/><text:s/><text:s/>3、複試：</text:p>
      <text:soft-page-break/>
      <text:p text:style-name="P220"><text:span text:style-name="T221"><text:s text:c="6"/></text:span><text:span text:style-name="T222"><text:s/></text:span><text:span text:style-name="T223"><text:s text:c="2"/></text:span><text:span text:style-name="T224"><text:s text:c="2"/></text:span><text:span text:style-name="T225">(1)初試通過者符合參加複試，名單將於</text:span><text:span text:style-name="T226">1</text:span><text:span text:style-name="T227">0</text:span><text:span text:style-name="T228">9</text:span><text:span text:style-name="T229">年</text:span><text:span text:style-name="T230">7</text:span><text:span text:style-name="T231">月</text:span><text:span text:style-name="T232">30</text:span><text:span text:style-name="T233">日(星期</text:span><text:span text:style-name="T234">四</text:span><text:span text:style-name="T235">)</text:span><text:span text:style-name="T236"><text:s/></text:span><text:span text:style-name="T237">將相關訊息，公告於本校網頁。</text:span></text:p>
      <text:p text:style-name="P238"><text:s text:c="7"/><text:s/><text:s text:c="2"/><text:s/>(2)1.普通科目試教及面試</text:p>
      <text:p text:style-name="P239">2.專業科目術科實作測驗、試教及面試。</text:p>
      <text:p text:style-name="P240">(三)、分數比率：每人試教、面試各15分鐘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類別</text:p>
          </table:table-cell>
          <table:table-cell table:style-name="TableCell251">
            <text:p text:style-name="P252">筆試</text:p>
          </table:table-cell>
          <table:table-cell table:style-name="TableCell253">
            <text:p text:style-name="P254">試教</text:p>
          </table:table-cell>
          <table:table-cell table:style-name="TableCell255">
            <text:p text:style-name="P256">術科實作</text:p>
          </table:table-cell>
          <table:table-cell table:style-name="TableCell257">
            <text:p text:style-name="P258">面試</text:p>
          </table:table-cell>
          <table:table-cell table:style-name="TableCell259">
            <text:p text:style-name="P260">合計</text:p>
          </table:table-cell>
        </table:table-row>
        <table:table-row table:style-name="TableRow261">
          <table:table-cell table:style-name="TableCell262">
            <text:p text:style-name="P263">普通科目</text:p>
          </table:table-cell>
          <table:table-cell table:style-name="TableCell264">
            <text:p text:style-name="P265">40%</text:p>
          </table:table-cell>
          <table:table-cell table:style-name="TableCell266">
            <text:p text:style-name="P267">40%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0%</text:p>
          </table:table-cell>
          <table:table-cell table:style-name="TableCell272">
            <text:p text:style-name="P273">100%</text:p>
          </table:table-cell>
        </table:table-row>
        <table:table-row table:style-name="TableRow274">
          <table:table-cell table:style-name="TableCell275">
            <text:p text:style-name="P276">專業科目</text:p>
          </table:table-cell>
          <table:table-cell table:style-name="TableCell277">
            <text:p text:style-name="P278">20%</text:p>
          </table:table-cell>
          <table:table-cell table:style-name="TableCell279">
            <text:p text:style-name="P280">30%</text:p>
          </table:table-cell>
          <table:table-cell table:style-name="TableCell281">
            <text:p text:style-name="P282">30%</text:p>
          </table:table-cell>
          <table:table-cell table:style-name="TableCell283">
            <text:p text:style-name="P284">20%</text:p>
          </table:table-cell>
          <table:table-cell table:style-name="TableCell285">
            <text:p text:style-name="P286">100%</text:p>
          </table:table-cell>
        </table:table-row>
        <table:table-row table:style-name="TableRow287">
          <table:table-cell table:style-name="TableCell288" table:number-columns-spanned="6">
            <text:p text:style-name="P289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五、報名資格條件：<text:s/></text:p>
      <text:p text:style-name="P292">(一)具有中華民國國籍者，男性須役畢。<text:s/></text:p>
      <text:p text:style-name="P293">(二)持有該類科合格教師證書尚在有效期間或具有「教育人員任用條例」第十三條所列資格者。 (如後附則所示)<text:s/></text:p>
      <text:p text:style-name="P294">(三)無教師法第十四條第一項各款及教育人員任用條例第卅一條、第卅三條規定情事者。<text:s/></text:p>
      <text:p text:style-name="P295">(四)本年度已參加教師資格檢定合格，尚未取得教證書者，得以檢定成績通知書參加甄選，惟若未在109年7月15日前取得合格教師證書者，應無異議放棄錄取資格。</text:p>
      <text:p text:style-name="P296">六、檢附資料：<text:s/></text:p>
      <text:p text:style-name="P297">1.報名表 (請下載表格填寫) <text:s text:c="3"/></text:p>
      <text:p text:style-name="P298"><text:span text:style-name="T299">2.簡要</text:span><text:span text:style-name="T300">自傳 <text:s text:c="13"/></text:span></text:p>
      <text:p text:style-name="P301"><text:span text:style-name="T302">3.</text:span><text:span text:style-name="T303">國民身分證 <text:s text:c="13"/></text:span></text:p>
      <text:p text:style-name="P304">4.大學以上學經歷證件 <text:s text:c="3"/></text:p>
      <text:p text:style-name="P305">5.大學以上在校成績單影本</text:p>
      <text:p text:style-name="P306">6.乙級證照</text:p>
      <text:p text:style-name="P307">7.合格教師證</text:p>
      <text:p text:style-name="P308">8.退伍令或免役證明</text:p>
      <text:p text:style-name="P309">9.其他相關證明文件</text:p>
      <text:p text:style-name="P310"><text:span text:style-name="T311"><text:s/></text:span><text:span text:style-name="T312">10</text:span><text:span text:style-name="T313">.</text:span><text:span text:style-name="T314">初試、複試免繳報名費</text:span></text:p>
      <text:p text:style-name="P315">七、報名時間、地點：</text:p>
      <text:p text:style-name="P316"><text:span text:style-name="T317"><text:s text:c="3"/></text:span><text:span text:style-name="T318"><text:s/></text:span><text:span text:style-name="T319">郵寄：相關學經歷資料影印本</text:span><text:span text:style-name="T320">寄</text:span><text:span text:style-name="T321">至</text:span><text:span text:style-name="T322">人事室</text:span></text:p>
      <text:p text:style-name="P323">(一)時間：即日起至109年7月24日中午12時止。</text:p>
      <text:p text:style-name="P324"><text:span text:style-name="T325"><text:s text:c="2"/></text:span><text:span text:style-name="T326"><text:s/></text:span><text:span text:style-name="T327">(</text:span><text:span text:style-name="T328">二</text:span><text:span text:style-name="T329">)</text:span><text:span text:style-name="T330">地址：</text:span><text:span text:style-name="T331">412</text:span><text:span text:style-name="T332">臺中市大里區樹王</text:span><text:span text:style-name="T333">路</text:span><text:span text:style-name="T334">342號</text:span><text:span text:style-name="T335"><text:s text:c="2"/>電話：04-24063936#185、186</text:span></text:p>
      <text:p text:style-name="P336">八、甄試成績造冊，提交本校教師評審委員會審查通過後，由校長擇優錄取聘任。</text:p>
      <text:p text:style-name="P337">九、錄取人員於109年8月3日(星期一)上午個別通知，報到事宜錄取通知時一併說明。</text:p>
      <text:p text:style-name="P338">十、錄取人員應於規定期限內應聘，如為學校教職人員，應於報到時檢附原服務機關</text:p>
      <text:p text:style-name="P339">學校同意書。</text:p>
      <text:p text:style-name="P340">十一、錄取人員如逾期未報到，取消其錄取資格並由備取人員依序遞補。</text:p>
      <text:p text:style-name="P341">十二、對於本次教師甄選有任何疑義者，請撥人事室洽詢。</text:p>
      <text:p text:style-name="P342">附則：<text:s/></text:p>
      <text:p text:style-name="P343">壹、教育人員任用條例第 13 條：<text:s/></text:p>
      <text:p text:style-name="P344">中等學校教師應具有下列資格之一：<text:s/></text:p>
      <text:p text:style-name="P345">一、 師範大學、師範學院各系、所畢業者。<text:s/></text:p>
      <text:p text:style-name="P346">二、 教育學院各系、所或大學教育學系、所畢業者。<text:s/></text:p>
      <text:p text:style-name="P347">三、 大學或獨立學院各系、所畢業、經修習規定之教育學科及學分者。</text:p>
      <text:p text:style-name="P348"><text:s/><text:s text:c="3"/>四、 本條例施行前，依規定取得中等學校教師合格證書尚在有效期間者。</text:p>
      <text:soft-page-break/>
      <text:p text:style-name="P349">貳、教育人員任用條例第 31 條：<text:s/></text:p>
      <text:p text:style-name="P350">具有下列情事之一者，不得為教育人員；其已任用者，應報請主管教育行政機關核准後，予以解聘或免職：</text:p>
      <text:p text:style-name="P351"><text:s/><text:s text:c="3"/>一、曾犯內亂、外患罪，經判決確定或通緝有案尚未結案。</text:p>
      <text:p text:style-name="P352"><text:s/>二、曾服公務，因貪污瀆職經判決確定或通緝有案尚未結案。<text:s/></text:p>
      <text:p text:style-name="P353">三、曾犯性侵害犯罪防治法第二條第一項所定之罪，經判刑確定。</text:p>
      <text:p text:style-name="P354"><text:s/>四、依法停止任用，或受休職處分尚未期滿，或因案停止職務，其原因尚未消滅。<text:s/></text:p>
      <text:p text:style-name="P355">五、褫奪公權尚未復權。<text:s/></text:p>
      <text:p text:style-name="P356">六、受監護或輔助宣告尚未撤銷。<text:s/></text:p>
      <text:p text:style-name="P357">七、經醫師證明有精神病。<text:s/></text:p>
      <text:p text:style-name="P358">八、行為不檢有損師道，經有關機關查證屬實，或涉及性侵害之行為，經學校性別平等教 育委員會調查屬實。</text:p>
      <text:p text:style-name="P359"><text:s/>九、知悉服務學校發生疑似校園性侵害事件，未依性別平等教育法規定通報，致</text:p>
      <text:p text:style-name="P360">再度發生校園性侵害事件；或偽造、變造、湮滅或隱匿他人所犯校園性侵害事件之證據，經有關機關查證屬實。</text:p>
      <text:p text:style-name="P361">前項教育人員為校長時，應由主管教育行政機關予以解聘，其涉及第八款後段侵害之行為， 應</text:p>
      <text:p text:style-name="P362">由主管機關之性別平等教育委員會調查之。 被告為教育人員性侵害刑事案件，其主管教育行</text:p>
      <text:p text:style-name="P363">政機關或所屬學校得於偵查或審判中，聲請司法機關提供案件相關資訊，並通知其偵查、裁判</text:p>
      <text:p text:style-name="P364">結果。但其妨害偵查不公開、足以妨害另案<text:s/>之偵查、違反法定保密義務，或有害被告訴訟</text:p>
      <text:p text:style-name="P365">禦權之行使者，不在此限。</text:p>
      <text:p text:style-name="P366">為避免聘任之教育人員有第一項規定之情事，各主管機關及各級學校應依規定辦理通報、資訊</text:p>
      <text:p text:style-name="P367">之蒐集及查詢；其通報、資訊之蒐集、查詢及其他應遵行事項之辦法，由教育部定之。</text:p>
      <text:p text:style-name="P368">叁：教育人員任用條例第 33 條：<text:s/></text:p>
      <text:p text:style-name="P369"><text:span text:style-name="T370">有痼病不能任事，或曾服公務交代未清者，不得任用為教育人員。</text:span><text:span text:style-name="T371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私立致用高級中學 105 學年度教師甄試簡章 105</dc:title>
    <meta:initial-creator>僑泰中學</meta:initial-creator>
    <dc:creator>jennifer</dc:creator>
    <meta:creation-date>2020-07-06T09:29:00Z</meta:creation-date>
    <dc:date>2020-07-06T09:29:00Z</dc:date>
    <meta:print-date>2020-07-06T01:5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7" meta:row-count="23" meta:non-whitespace-character-count="2862"/>
  </office:meta>
</office:document-meta>
</file>